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 G# G# G# - Bb7 Bb7 Bb7 Bb7 - C# C# C C7 - Fm Bb7-D# G# G#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B <text:s/>B <text:s text:c="4"/>B <text:s text:c="2"/>B</text:p>
      <text:p>C'est l'ami<text:span text:style-name="Measure_20__23_1">tié</text:span> qui prenait le qua<text:span text:style-name="Measure_20__23_2">rt</text:span> <text:s text:c="7"/>C#7 C#7 <text:s text:c="3"/>C#7 <text:s/>C#7</text:p>
      <text:p>C'est elle qui (<text:span text:style-name="Measure_20__23_1">leur</text:span> montrait le no<text:span text:style-name="Measure_20__23_2">rd</text:span> x2) <text:s/>E E <text:s text:c="3"/>D# <text:s text:c="2"/>D#7</text:p>
      <text:p>Et quand ils <text:span text:style-name="Measure_20__23_1">é</text:span>taient en détre<text:span text:style-name="Measure_20__23_2">ss</text:span>e <text:s text:c="10"/>G#m C#7-F#7 B-X D#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D#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